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5.496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5.7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1" table:number-columns-repeated="1017" table:default-cell-style-name="Default"/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2"/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023">
            <text:p>2023</text:p>
          </table:table-cell>
          <table:table-cell table:style-name="ce1" office:value-type="string">
            <text:p>2024 (fino a maggio)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ASILO NIDO</text:p>
          </table:table-cell>
          <table:table-cell table:style-name="ce2" table:formula="of:=328269.46-80000" office:value-type="float" office:value="248269.46">
            <text:p><text:s/>248.269,46 € </text:p>
          </table:table-cell>
          <table:table-cell table:number-columns-repeated="2" table:style-name="ce2" office:value-type="string" office:string-value="CHIUSO">
            <text:p><text:s/>CHIUSO </text:p>
          </table:table-cell>
          <table:table-cell table:style-name="ce2" office:value-type="string" office:string-value="126172,16-APPALTO DEL SERVIZIO">
            <text:p><text:s/>126172,16-APPALTO DEL SERVIZIO </text:p>
          </table:table-cell>
          <table:table-cell table:style-name="ce2" office:value-type="string" office:string-value="210672,16-APPALTO DEL SERVIZIO">
            <text:p><text:s/>210672,16-APPALTO DEL SERVIZIO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PESE PERSONALE ASILO NIDO</text:p>
          </table:table-cell>
          <table:table-cell table:style-name="ce2" office:value-type="float" office:value="108905.32">
            <text:p><text:s/>108.905,32 € </text:p>
          </table:table-cell>
          <table:table-cell table:number-columns-repeated="2" table:style-name="ce2" office:value-type="float" office:value="0">
            <text:p><text:s/>- <text:s text:c="2"/>€ </text:p>
          </table:table-cell>
          <table:table-cell table:number-columns-repeated="2" table:style-name="ce2" office:value-type="string" office:string-value="COMPRESO NELL'APPALTO">
            <text:p><text:s/>COMPRESO NELL'APPALTO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FEZIONE SCOLASTICA</text:p>
          </table:table-cell>
          <table:table-cell table:style-name="ce2" office:value-type="float" office:value="67715.57">
            <text:p><text:s/>67.715,57 € </text:p>
          </table:table-cell>
          <table:table-cell table:style-name="ce2" office:value-type="string" office:string-value="COVID-19">
            <text:p><text:s/>COVID-19 </text:p>
          </table:table-cell>
          <table:table-cell table:style-name="ce2" office:value-type="float" office:value="12816.34">
            <text:p><text:s/>12.816,34 € </text:p>
          </table:table-cell>
          <table:table-cell table:style-name="ce2" office:value-type="float" office:value="58200.73">
            <text:p><text:s/>58.200,73 € </text:p>
          </table:table-cell>
          <table:table-cell table:style-name="ce2" office:value-type="float" office:value="40707.38">
            <text:p><text:s/>40.707,38 €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RASPORTO OBBLIGATORIO</text:p>
          </table:table-cell>
          <table:table-cell table:style-name="ce2" office:value-type="float" office:value="8679.22">
            <text:p><text:s/>8.679,22 € </text:p>
          </table:table-cell>
          <table:table-cell table:style-name="ce2" office:value-type="string" office:string-value="COVID-19">
            <text:p><text:s/>COVID-19 </text:p>
          </table:table-cell>
          <table:table-cell table:style-name="ce2" office:value-type="float" office:value="33858">
            <text:p><text:s/>33.858,00 € </text:p>
          </table:table-cell>
          <table:table-cell table:style-name="ce2" office:value-type="float" office:value="53493.7">
            <text:p><text:s/>53.493,70 € </text:p>
          </table:table-cell>
          <table:table-cell table:style-name="ce2" office:value-type="float" office:value="30886.32">
            <text:p><text:s/>30.886,32 € 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156082" style:diagonal-bl-tr="none" style:diagonal-tl-br="none" fo:border-left="none" fo:border-right="none" style:rotation-align="none" fo:border-top="none"/>
      <style:text-properties fo:color="#0e2841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64bee6" style:diagonal-bl-tr="none" style:diagonal-tl-br="none" fo:border-left="none" fo:border-right="none" style:rotation-align="none" fo:border-top="none"/>
      <style:text-properties fo:color="#0e2841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46b1e1" style:diagonal-bl-tr="none" style:diagonal-tl-br="none" fo:border-left="none" fo:border-right="none" style:rotation-align="none" fo:border-top="none"/>
      <style:text-properties fo:color="#0e2841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156082" style:border-line-width-bottom="0.035cm 0.035cm 0.035cm" style:diagonal-bl-tr="none" style:diagonal-tl-br="none" fo:border-left="none" fo:border-right="none" style:rotation-align="none" fo:border-top="0.035cm solid #156082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31/05/2024</text:date>, <text:time>12.0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OpenOffice/4.1.1$Win32 OpenOffice.org_project/411m6$Build-9775</meta:generator>
  </office:meta>
</office:document-meta>
</file>